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59b88" officeooo:paragraph-rsid="00159b88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159b88" officeooo:paragraph-rsid="00159b88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59b88" officeooo:paragraph-rsid="00159b8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officeooo:rsid="00159b88" officeooo:paragraph-rsid="00159b88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59b88" officeooo:paragraph-rsid="00159b88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ssociation des jardins familiaux de Saverne</text:p>
      <text:p text:style-name="P1"/>
      <text:p text:style-name="P5">CONCOURS DU PLUS BEAU CHAPEAU</text:p>
      <text:p text:style-name="P1"/>
      <text:p text:style-name="P3">Année 2015</text:p>
      <text:p text:style-name="P1"/>
      <text:p text:style-name="P1"/>
      <text:p text:style-name="P1">BULLETIN DE VOTE </text:p>
      <text:p text:style-name="P1"/>
      <text:p text:style-name="P1"/>
      <text:p text:style-name="P1"/>
      <text:p text:style-name="P2"/>
      <text:p text:style-name="P2">Nom : ___________________________________</text:p>
      <text:p text:style-name="P2"/>
      <text:p text:style-name="P2">Prénom : _________________________________</text:p>
      <text:p text:style-name="P2"/>
      <text:p text:style-name="P2">N° de parcelle : _____________________________</text:p>
      <text:p text:style-name="P1"/>
      <text:p text:style-name="P2"/>
      <text:p text:style-name="P2">Je vote pour : 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8T22:30:20.626000000</meta:creation-date>
    <dc:date>2015-06-28T22:35:02.203000000</dc:date>
    <meta:editing-duration>PT4M41S</meta:editing-duration>
    <meta:editing-cycles>1</meta:editing-cycles>
    <meta:document-statistic meta:table-count="0" meta:image-count="0" meta:object-count="0" meta:page-count="1" meta:paragraph-count="8" meta:word-count="32" meta:character-count="290" meta:non-whitespace-character-count="265"/>
    <meta:generator>LibreOffice/4.4.3.2$Windows_x86 LibreOffice_project/88805f81e9fe61362df02b9941de8e38a9b5fd16</meta:generator>
  </office:meta>
</office:document-meta>
</file>